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E CONTENZIOSO</text:p>
            <text:p text:style-name="P17">MONITORAGGIO TEMPISTICA PROCEDIMENTALEdal 01/05/2015al<text:s/>30/06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Termini rispettati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Termini rispettati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Nessuna richiesta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autorità competente Regione Puglia.</text:p>
          </table:table-cell>
          <table:table-cell table:style-name="TableCell174" table:number-columns-spanned="2">
            <text:p text:style-name="P175">Nessuna richiesta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 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 .</text:p>
          </table:table-cell>
          <table:covered-table-cell/>
          <table:covered-table-cell/>
          <table:table-cell table:style-name="TableCell318">
            <text:p text:style-name="P319">Termini<text:s/>rispettati<text:s/>eccetto per 4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Nessuna procedura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Nessuna liquidazione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Aggiornamento in corso.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6:00Z</meta:creation-date>
    <dc:date>2015-09-25T11:26:00Z</dc:date>
    <meta:print-date>2013-09-25T12:00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17" meta:character-count="9478" meta:row-count="67" meta:non-whitespace-character-count="8079"/>
  </office:meta>
</office:document-meta>
</file>